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writing-mode="lr-tb"/>
    </style:style>
    <style:style style:name="P2" style:family="paragraph" style:parent-style-name="Text_20_body">
      <style:paragraph-properties fo:margin-left="0in" fo:margin-right="0in" fo:text-indent="0in" style:auto-text-indent="false" style:writing-mode="lr-tb"/>
      <style:text-properties fo:background-color="transparent"/>
    </style:style>
    <style:style style:name="P3" style:family="paragraph" style:parent-style-name="Text_20_body">
      <style:paragraph-properties fo:margin-left="0.5in" fo:margin-right="0in" fo:text-indent="0in" style:auto-text-indent="false" style:writing-mode="lr-tb"/>
      <style:text-properties fo:background-color="transparent"/>
    </style:style>
    <style:style style:name="P4" style:family="paragraph" style:parent-style-name="Text_20_body" style:list-style-name="L1">
      <style:paragraph-properties fo:margin-left="0in" fo:margin-right="0in" fo:text-indent="0in" style:auto-text-indent="false" fo:padding="0in" fo:border="none" style:writing-mode="lr-tb"/>
      <style:text-properties fo:background-color="transparent"/>
    </style:style>
    <style:style style:name="P5" style:family="paragraph" style:parent-style-name="Text_20_body" style:list-style-name="L2">
      <style:paragraph-properties fo:margin-left="0in" fo:margin-right="0in" fo:text-indent="0in" style:auto-text-indent="false" fo:padding="0in" fo:border="none" style:writing-mode="lr-tb"/>
      <style:text-properties fo:background-color="transparent"/>
    </style:style>
    <style:style style:name="P6" style:family="paragraph" style:parent-style-name="Text_20_body" style:list-style-name="L3">
      <style:paragraph-properties fo:margin-left="0in" fo:margin-right="0in" fo:text-indent="0in" style:auto-text-indent="false" fo:padding="0in" fo:border="none" style:writing-mode="lr-tb"/>
      <style:text-properties fo:background-color="transparent"/>
    </style:style>
    <style:style style:name="P7" style:family="paragraph" style:parent-style-name="Text_20_body" style:list-style-name="L4">
      <style:paragraph-properties fo:margin-left="0in" fo:margin-right="0in" fo:text-indent="0in" style:auto-text-indent="false" fo:padding="0in" fo:border="none" style:writing-mode="lr-tb"/>
      <style:text-properties fo:background-color="transparent"/>
    </style:style>
    <style:style style:name="P8" style:family="paragraph" style:parent-style-name="Text_20_body" style:list-style-name="L1">
      <style:paragraph-properties fo:margin-left="0in" fo:margin-right="0in" fo:text-indent="0in" style:auto-text-indent="false" fo:padding="0in" fo:border="none" style:writing-mode="lr-tb"/>
    </style:style>
    <style:style style:name="P9" style:family="paragraph" style:parent-style-name="Text_20_body" style:list-style-name="L2">
      <style:paragraph-properties fo:margin-left="0in" fo:margin-right="0in" fo:text-indent="0in" style:auto-text-indent="false" fo:padding="0in" fo:border="none" style:writing-mode="lr-tb"/>
    </style:style>
    <style:style style:name="P10" style:family="paragraph" style:parent-style-name="Text_20_body">
      <style:paragraph-properties fo:margin-left="0in" fo:margin-right="0in" fo:text-indent="0in" style:auto-text-indent="false" style:writing-mode="lr-tb"/>
      <style:text-properties style:text-underline-style="solid" style:text-underline-width="auto" style:text-underline-color="font-color" fo:background-color="transparent"/>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background-color="#00ff00" loext:char-shading-value="0"/>
    </style:style>
    <style:style style:name="T4" style:family="text">
      <style:text-properties officeooo:rsid="001550f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transparent" loext:char-shading-value="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91d5ba89-7fff-b3a6-efd7-afbbf0dffd6b"/>LWV Observer Corps Report October 2024</text:p>
      <text:p text:style-name="P1"><text:span text:style-name="T1">*Denotes things to watch for in the future.</text:span><text:span text:style-name="T2"> </text:span></text:p>
      <text:p text:style-name="P1"><text:span text:style-name="T3">Looking for an observer for the Manitowoc County Human Services Board meetings.  Our current observer, Suzanne Zipperer has taken over responsibilities as our Voter Service Chair and with this being a very important role doesn’t feel like she can do both.  The board usually meets monthly and you can use the minutes if you can’t attend.  If you are interested, please let me know at </text:span><text:a xlink:type="simple" xlink:href="mailto:llgratz47@gmail.com" text:style-name="Internet_20_link" text:visited-style-name="Visited_20_Internet_20_Link"><text:span text:style-name="T3">llgratz47@gmail.com</text:span></text:a><text:span text:style-name="T3">  Thanks so much.</text:span><text:span text:style-name="T2">   </text:span></text:p>
      <text:p text:style-name="Text_20_body"/>
      <text:p text:style-name="P10">Two Rivers City Council Meeting </text:p>
      <text:p text:style-name="P2">10-7-2024</text:p>
      <text:p text:style-name="P1"><text:span text:style-name="T2">Highlights:</text:span></text:p>
      <text:p text:style-name="Text_20_body"/>
      <text:list text:style-name="L1">
        <text:list-item>
          <text:p text:style-name="P4">There were no public comments at either of the Public Hearings. The Council approved an amendment to the Conditional Use Permit for Sauve’s Auto Service, and an amendment to the Zoning Ordinance pertaining to driveways in front and side yards. </text:p>
        </text:list-item>
        <text:list-item>
          <text:p text:style-name="P4">Three citizens residing near Neshotah Park shared their concerns regarding the new plans for the park.</text:p>
        </text:list-item>
        <text:list-item>
          <text:p text:style-name="P4">Terry Ehle, Youth Services Coordinator at Lester Public Library, was recently named Wisconsin Librarian of the Year.</text:p>
        </text:list-item>
        <text:list-item>
          <text:p text:style-name="P8"><text:span text:style-name="T2">The Acting City Manager/Police Chief announced in-person absentee voting begins October 22nd. The Senior Center will shuttle seniors to and from voting polls on November 5th.</text:span></text:p>
        </text:list-item>
        <text:list-item>
          <text:p text:style-name="P4">The City Council:</text:p>
          <text:list>
            <text:list-item>
              <text:p text:style-name="P8"><text:span text:style-name="T2">Adopted a proclamation declaring the Week of October 6th-12th, 2024 as Public Power Week.</text:span></text:p>
            </text:list-item>
            <text:list-item>
              <text:p text:style-name="P4">Voted to refer to the Plan Commission the recommendation the Zoning Code be amended to allow for Front Yard Produce Gardens on an ongoing basis, after piloting the program for two years. </text:p>
            </text:list-item>
            <text:list-item>
              <text:p text:style-name="P4">Adopted a noise ordinance, making the time period for construction noise consistent with that for property maintenance noise (7 AM – 9 PM).</text:p>
            </text:list-item>
            <text:list-item>
              <text:p text:style-name="P4">Approved the City Manger’s recommendation that Heather Gross be appointed to the Environmental Advisory Board.</text:p>
            </text:list-item>
            <text:list-item>
              <text:p text:style-name="P4">Authorized the City Manager and City Clerk to sign an agreement to provide a developer grant to assist the expansion project at Sauve’s Auto Service.</text:p>
            </text:list-item>
          </text:list>
        </text:list-item>
      </text:list>
      <text:p text:style-name="P1"><text:span text:style-name="T2">Meeting time: 51 minutes</text:span></text:p>
      <text:p text:style-name="Text_20_body"><text:soft-page-break/><text:line-break/><text:span text:style-name="T6">Two Rivers City Council Meeting </text:span></text:p>
      <text:p text:style-name="P1"><text:span text:style-name="T2">10-21-2024</text:span></text:p>
      <text:p text:style-name="P2">Highlights:</text:p>
      <text:p text:style-name="Text_20_body"/>
      <text:list text:style-name="L2">
        <text:list-item>
          <text:p text:style-name="P5">The new Deputy City Clerk, Valerie Vanderlinden, was introduced and sworn in; and Firefighter/Paramedic Alec Staudinger had his badge pinning upon successful completion of probation.</text:p>
        </text:list-item>
        <text:list-item>
          <text:p text:style-name="P5">Council members reported contact from citizens regarding the plan for Neshotah Park. One Council member shared they were looking into the permit process for food trucks at Neshotah Beach next summer. It was also shared that Starbucks would open by mid-November.</text:p>
        </text:list-item>
        <text:list-item>
          <text:p text:style-name="P5">The City Council:</text:p>
          <text:list>
            <text:list-item>
              <text:p text:style-name="P5">Adopted a resolution authorizing the issuance and sale of up to $1,932,727 Sewerage System Revenue Bonds.</text:p>
            </text:list-item>
            <text:list-item>
              <text:p text:style-name="P5">Adopted a resolution authorizing the issuance and sale of up to $1,304,058 Taxable General Obligation Water System Promissory Notes.</text:p>
            </text:list-item>
            <text:list-item>
              <text:p text:style-name="P5">Adopted a resolution for a Wisconsin Department of Natural Resources grant application to be used to provide American with Disabilities Act accessibility at Paddlers Park.</text:p>
            </text:list-item>
            <text:list-item>
              <text:p text:style-name="P9"><text:span text:style-name="T2">Set November 4th Public Hearings for a Zoning Code amendment to allow front yard produce gardens, and to re-zone the property at 1509 19th Street from Business to Residential.</text:span></text:p>
            </text:list-item>
          </text:list>
        </text:list-item>
      </text:list>
      <text:p text:style-name="Text_20_body"/>
      <text:p text:style-name="P1"><text:span text:style-name="T2">Meeting time: 1 hour, 33 minutes</text:span></text:p>
      <text:p text:style-name="P2"/>
      <text:p text:style-name="P2"/>
      <text:p text:style-name="P10">Two Rivers School District Meetin<text:span text:style-name="T4">g</text:span></text:p>
      <text:p text:style-name="P1"><text:span text:style-name="T2">10-14-2024</text:span></text:p>
      <text:p text:style-name="P1"><text:span text:style-name="T2">Highlights:</text:span></text:p>
      <text:p text:style-name="Text_20_body"/>
      <text:p text:style-name="P2">The main topic of the meeting was enrollment and the budget. State aid this year will be $11,396 per student.</text:p>
      <text:p text:style-name="P1"><text:span text:style-name="T2"/></text:p>
      <text:p text:style-name="P1"><text:soft-page-break/><text:span text:style-name="T2">The District has lost approximately 120 students this school year, 50 of which come from the Lighthouse virtual learning option.  L B Clarke will have 32 fewer students which is the biggest decrease.</text:span></text:p>
      <text:p text:style-name="Text_20_body"/>
      <text:p text:style-name="P2">A snapshot of the student body also reveals that 52.3% of District students are economically disadvantaged and ML learners are 5.7% of the school population.</text:p>
      <text:p text:style-name="Text_20_body"/>
      <text:p text:style-name="P2">The general fund budget will be $24,983,000+ for the coming year, based on what is known about funding at this point.  The budget was approved.</text:p>
      <text:p text:style-name="Text_20_body"/>
      <text:p text:style-name="P2">Three new special education teachers were hired for the high school.  All will need additional courses to earn certification.</text:p>
      <text:p text:style-name="Text_20_body"/>
      <text:p text:style-name="P2">Magee shared its character and education goals for the year.  They are looking for a 15% increase of students with acceptable Forward test scores in reading and a 25% increase in students feeling connected and belonging for the character goal.</text:p>
      <text:p text:style-name="Text_20_body"/>
      <text:p text:style-name="P10">Two Rivers School District Meeting</text:p>
      <text:p text:style-name="Text_20_body"/>
      <text:p text:style-name="P2">10-28-2024</text:p>
      <text:p text:style-name="Text_20_body"/>
      <text:p text:style-name="P2">Highlights:</text:p>
      <text:p text:style-name="Text_20_body"/>
      <text:p text:style-name="P2">There was a bomb threat last week, which they think originated overseas.</text:p>
      <text:p text:style-name="Text_20_body"/>
      <text:p text:style-name="P2">There was a discussion about the tax levy.  Vouchers this year are costing the district $900,444, a significant increase from last year.  It was recommended by the finance committee that $500,000 be taken from the fund balance to help offset the increase in the tax levy.</text:p>
      <text:p text:style-name="Text_20_body"/>
      <text:p text:style-name="P2">There was a discussion about Act 20 which requires that schools provide science based early literacy instruction and screening.  Any underperforming child must have a Personal Reading Plan which is monitored weekly. It is estimated that this will include about 84 students in grades 4k through 4.</text:p>
      <text:p text:style-name="Text_20_body"/>
      <text:p text:style-name="P2"><text:soft-page-break/>The TR High School Guiding Coalition shared its character and educational goal. The educational goal will focus on math as that is a bigger academic concern than ELA.  </text:p>
      <text:p text:style-name="Text_20_body"/>
      <text:p text:style-name="P2">There will be a ribbon cutting ceremony at L B Clarke on December 10th as well as other tours planned.</text:p>
      <text:p text:style-name="Text_20_body"/>
      <text:p text:style-name="P2"><text:span text:style-name="T5">Manitowoc Public School District Meeting</text:span></text:p>
      <text:p text:style-name="Text_20_body"/>
      <text:p text:style-name="P2">10-10-2024 </text:p>
      <text:p text:style-name="Text_20_body"/>
      <text:p text:style-name="P2">Highlights:</text:p>
      <text:p text:style-name="Text_20_body"/>
      <text:p text:style-name="P2">Public Input:  Public input consisted of:  a statement regarding the importance of inclusion, a call for the board to work to include the community and work together to pass a needed referendum, Moms for Liberty President called for the district not to update their Title IX policy because of a court injunction, and Moms for Liberty Vice President called for a dress code because he thinks that the clothing some children wear to school is sexually provocative, and that teachers and staff should not be wearing gay pride colors and clothing.</text:p>
      <text:p text:style-name="Text_20_body"><text:line-break/></text:p>
      <text:p text:style-name="P2">Under the Consent Agenda board member Spaulding wanted the Designee for Equity/Title IX Coordinator to be tabled until all the board members were present and could discuss this position.  (Spaulding attended virtually, Phipps, and Vlastelica were not present for this discussion, Phipps arrived at about 31 minutes into the meeting) The board discussed the need to appoint someone now in case there was a complaint that needed to be addressed.  The motion to table failed and the board moved and approved The Director of Curriculum and Instruction, Heidi Schroderus to become the district designee.  </text:p>
      <text:p text:style-name="Text_20_body"/>
      <text:p text:style-name="P2">The Superintendent stated that his reports will be in written form from now on so that the public has access to this information.  He started by thanking all the school board members for their hard work and dedication to the district.  He pointed out that this is hard work and they don’t receive any compensation for what they do.  He went on to report that he has reinstituted the committee of local superintendents who will be meeting quarterly with area legislators.  He reported that the facility needs are being discussed at each school and that there is going to be an informational session open to the public on October 23 at 6:00 at Washington Middle School.  They will also be setting up two independent committees to study facility needs one made up of community volunteers and the other of <text:soft-page-break/>school district staff.  Another issue that he is planning on looking at has to do with declining enrollment and students enrolling in private voucher schools and other public schools.  He said that 114 students are currently going to the Valders’ school district.  </text:p>
      <text:p text:style-name="Text_20_body"/>
      <text:p text:style-name="P2">Board member Hansen asked about the changes in summer school enrollment this year and the loss of revenue.  Superintendent Thennes said they will be going back to the comprehensive summer school plan for next year.   </text:p>
      <text:p text:style-name="Text_20_body"/>
      <text:p text:style-name="P2">A motion that the Title IX policy be tabled so that board members who weren’t present could discuss their concerns.  Board members Phipps and Vlastelica were absent, and Spaulding was participating virtually.  The motion to table was not seconded and the board went on with a discussion of whether the new policy 2264 should be approved.  Superintendent Thennes stated that the attorneys for the board have called for them to pass the policy because that would put us in a risk-free position.  We can keep the 2020 and the revised 2024 policy and if a complaint is made we will consult with our legal representatives regarding which policy we should use.  Board member Phipps stated he doesn’t believe that transgender is a protected class and he will be voting no.  Board member Spaulding agreed.  Board President Able stated that the real risk to the district would happen if we didn’t follow legal advice and acted against that advice which would leave the district open for a law suit.  The policy passed 4 to 2 (Spaulding and Phipps voting No)</text:p>
      <text:p text:style-name="Text_20_body"/>
      <text:p text:style-name="P2">The Boys and Girls Club received a $100,000 grant for 5 years to provide after school programming for any middle school student in the district.  They need 45 students and currently have 24 signed up.  If they don’t reach their required number of students they might lose some of their funding.  School district staff development opportunities will be shared with the Boys and Girls Club staff.  The grant opportunity was approved unanimously.  </text:p>
      <text:p text:style-name="Text_20_body"/>
      <text:p text:style-name="P10">Manitowoc Public School District Meeting</text:p>
      <text:p text:style-name="Text_20_body"/>
      <text:p text:style-name="P1"><text:span text:style-name="T2">10-22-2024 </text:span></text:p>
      <text:p text:style-name="Text_20_body"/>
      <text:p text:style-name="P2">Highlights:</text:p>
      <text:p text:style-name="Text_20_body"/>
      <text:p text:style-name="P2">This meeting was basically set to approve the final budget for the 2024/25 school year.  A balanced budget was presented to the board and a discussion followed.  There was a discussion regarding declining enrollment and where the children are going.  The MPSD has hit their limit on how many children can go to private voucher schools this year and now has 14 students on a waiting list to <text:soft-page-break/>transfer to voucher schools if openings occur.  They have also lost students to other public-school districts such as Valders and Two Rivers.  The interim Superintendent Thennes stated that they will be surveying all the families who have left the district to see why they are leaving and to help the district better meet their needs so students don’t transfer out of our district.  In 2 years, all limits will be removed from the voucher enrollments which could mean additional children opting out of the school district.  This year the amount that area tax payers will be charged is 5.1 million dollars.  This cost will show up under the school district on tax bills, but is going to private voucher schools in our district.  Board President Able apologized to the tax payers for needing to tax for the voucher schools.  Board member Spaulding stated that he earns too much to take advantage of the vouchers and private schools are too expensive otherwise he would send his daughter to the private schools too.  The budget passed 4 to 3, with Spaulding, Phipps, and Vlastelica voting against.</text:p>
      <text:p text:style-name="Text_20_body"/>
      <text:p text:style-name="P2">The only other thing on the agenda was a land offer to purchase a piece of property owned by the district.  Motion to deny the request for purchase passed.</text:p>
      <text:p text:style-name="Text_20_body"/>
      <text:p text:style-name="P1"><text:span text:style-name="T6">Manitowoc County Board Meeting </text:span></text:p>
      <text:p text:style-name="P2">10-21-2024 </text:p>
      <text:p text:style-name="Text_20_body"/>
      <text:p text:style-name="P2">Highlights:</text:p>
      <text:p text:style-name="Text_20_body"/>
      <text:p text:style-name="P2">Type of meeting: Regular meeting </text:p>
      <text:p text:style-name="Text_20_body"/>
      <text:p text:style-name="P2">REPORTS </text:p>
      <text:p text:style-name="Text_20_body"/>
      <text:p text:style-name="P2">County Executive Bob Ziegelbauer presented the proposed 2025 annual budget. He reported the County would be receiving an additional estimated revenue of $7,500,000 from the local option county sales tax of .5%. The 2025 priorities: Combating inflation with an investment in our employees by raising up 2% in all cells on the pay scale and proceeding with a 8% increase in the health insurance premiums; getting control of the expenses of the Human Services department to continue to make progress on mental health, child welfare, and the opioid crisis; and continuing with an aggressive highway maintenance program for 19 miles of road resurfacing and projects of more than $6,300,000. The 2025 property tax levy increases by .67% but will effectively decrease because of net new construction. No additional positions will be added in the County. The courthouse dome renovation project is not part of the budget. </text:p>
      <text:p text:style-name="P2">Meeting adjourned at 6:19 pm </text:p>
      <text:p text:style-name="Text_20_body"/>
      <text:p text:style-name="P2"><text:soft-page-break/>10-28-2024</text:p>
      <text:p text:style-name="Text_20_body"/>
      <text:p text:style-name="P2">Highlights:</text:p>
      <text:p text:style-name="Text_20_body"/>
      <text:p text:style-name="P2">Annual Meeting, Public Hearing on the Budget, and Regular meeting </text:p>
      <text:p text:style-name="Text_20_body"/>
      <text:p text:style-name="P2">PUBLIC COMMENT: No one present wished to speak regarding the proposed budget </text:p>
      <text:p text:style-name="Text_20_body"/>
      <text:p text:style-name="P2">CONSENT AGENDA (Any routine or non-controversial items) Approve County Board Minutes Sept 17th and Oct 8th, 2024. Amend zoning map for Myriam Christel, Frederick and Raissa Van Serke Sr, and Myron and Kathleen Hickman. Approve Town of Newton Zoning Ordinance for Grotegut Dairy Farm. Approved unanimously. </text:p>
      <text:p text:style-name="Text_20_body"/>
      <text:p text:style-name="P2">COMMITTEE REPORTS, RESOLUTIONS, ORDINANCES </text:p>
      <text:p text:style-name="Text_20_body"/>
      <text:p text:style-name="P2">Expo-Ice Center Board: Supervisor Behnke reported they're busy planning for next year's fair. </text:p>
      <text:p text:style-name="Text_20_body"/>
      <text:p text:style-name="P2">Finance Committee: Regarding the proposed budget, department heads have not requested any changes at this point. A meeting to discuss the budget will be held 11/11. The Committee is considering proposing a new procedure for the budgeting process in the future. </text:p>
      <text:p text:style-name="Text_20_body"/>
      <text:p text:style-name="P2">Highway Committee: Supervisor Behnke reported most projects are finished. They had to take down cones they put out on I-43 because of politicians arriving. </text:p>
      <text:p text:style-name="Text_20_body"/>
      <text:p text:style-name="P2">Public Safety Committee: Supervisor Falkowski noted that the sheriff's body camera request is not in their proposed 2025 budget; it will be dealt with in another budget cycle. The sheriff's department will end 2024 with a budget overrun of about $.5 million. </text:p>
      <text:p text:style-name="Text_20_body"/>
      <text:p text:style-name="P2">Public Works Committee: The county budget includes a comprehensive ongoing 10-year capital improvements plan. The recycling center reports increasing volume of deliveries to the compost site. Courthouse windows replacement and HVAC system is progressing on schedule. Pay request from Hammon Construction for the courthouse project was approved. 8 expo board members reappointed. </text:p>
      <text:p text:style-name="Text_20_body"/>
      <text:p text:style-name="P2"><text:soft-page-break/>Transportation Coordinating Committee: Supervisor Hacker reported that one bus was approved for 2024, and the long-awaited bus approved in 2023 is expected any day. Ridership for the 1st 3 quarters of 2024 up 22% over the same period in 2023. Added 4 volunteer drivers bringing total to 17. A resolution to adopt the 2025- 2028 Manitowoc County Coordinated Public Transit- Human Services Transportation Plan and incorporate it into the Manitowoc County 20-year Plan was approved unanimously. </text:p>
      <text:p text:style-name="Text_20_body"/>
      <text:p text:style-name="P2">Announcement: The budget will be discussed at the next Cty Board meeting on Nov. 12. Meeting adjourned at 6:22 pm This County Board meeting (9/28/24) is available for viewing at: https://www.youtube.com/embed/3rnMdb6ZKtA?si=TPDsFmNjOvk2aKcN?rel=0</text:p>
      <text:p text:style-name="Text_20_body"/>
      <text:p text:style-name="P1"><text:span text:style-name="T6">Manitowoc Common Council Meeting </text:span></text:p>
      <text:p text:style-name="P2">10-19-2024</text:p>
      <text:p text:style-name="Text_20_body"/>
      <text:p text:style-name="P2">Highlights: </text:p>
      <text:p text:style-name="Text_20_body"/>
      <text:p text:style-name="P2">PRESENTATIONS</text:p>
      <text:p text:style-name="P2">The oath of office was administered to Police Officers Jesse Lindlbauer and Alex Grant and Firefighters/Paramedics Jemma Hermann and Benjamin Riesterer.</text:p>
      <text:p text:style-name="P2">A Proclamation declaring the week of November 13-17, 2024 as Crash Responder Safety Week was read by the Mayor.</text:p>
      <text:p text:style-name="P2">Mayor Justin Nickels presented the 2025 Executive Budget. Each alderman received a binder with information they will need as they discuss the budget. This is a balanced budget with few or no cuts in many areas.  The Mayor had a power point highlighting some of the major information:</text:p>
      <text:p text:style-name="P3">He stated the priorities for the city were to pay down debt; invest in our employees, keep tax levy at same rate, continue roads/ parks repair and upgrades,  invest in the new industrial park at Viebahn and Hacker Road and continue to develop the Mirro, Mid-Cities and Riverpoint sites.</text:p>
      <text:p text:style-name="P3">The police and firefighters received a 4% salary increase as bargained with the union. City employees will receive a 2.9% increase. Health insurance increased 17% and we need to evaluate our health costs.</text:p>
      <text:p text:style-name="P3">There will be a full re-evaluation for the city and we want to reach 100% of assessed evaluation.  We are now at 91%.</text:p>
      <text:p text:style-name="P3">The tax rate for the city will increase 2.59%.  That will mean an increase of $17 on a $100,000 home and $51 on a $300,000 home. The average cost of homes in the city is between $100,000 and $150,000.</text:p>
      <text:p text:style-name="P3"><text:soft-page-break/>Road improvements in the city for 2025 will be $5 million. The Mayor presented a 6 year plan for road improvements in each year in the city totaling $35 million.</text:p>
      <text:p text:style-name="P3">There will be increases in the Combined Tax Rate in the city of 2.59%; Manitowoc County 1.65%; Manitowoc Public Schools 12.12% and Lakeshore Technical College 3.66%.</text:p>
      <text:p text:style-name="P3">There will be a public hearing on the budget November 7 at 10:30 am and another at 6:00 pm for anyone who has questions or concerns about the budget. The Council will have a hearing on Monday, November 18 at 6:30 pm</text:p>
      <text:p text:style-name="P2">PUBLIC HEARING</text:p>
      <text:p text:style-name="P2">The purpose was to hear objections to proposed assessments to property owners for abatement of nuisance Parks Forestry Assessments.  There were no comments.</text:p>
      <text:p text:style-name="P2">PUBLIC INPUT</text:p>
      <text:p text:style-name="P2">None</text:p>
      <text:p text:style-name="P2">APPOINTMENTS BY MAYOR</text:p>
      <text:p text:style-name="P2">Abby Diederichs was appointed to the Industrial Development Corporation for a term expiring 6/1/2026; Cynthia Hogan to Crime Prevention Committee for a term expiring 6/1/2026; Bently Wessel for a term expiring 6/1/2026</text:p>
      <text:p text:style-name="P2">COMMITTEE REPORTS</text:p>
      <text:p text:style-name="P2">Finance Committee:</text:p>
      <text:p text:style-name="P2">Approved the request for $50,000 for the Custer Lane storm sewer.</text:p>
      <text:p text:style-name="P2">Approved cell phone policy to allow phones to be on but silenced.</text:p>
      <text:p text:style-name="P2">Approved Manitowoc Senior Center ADRC contract.</text:p>
      <text:p text:style-name="P2">Approved final payments to Vinton for 2023 paving.</text:p>
      <text:p text:style-name="P2">Approved removal of 9 Ash trees along Maritime Drive.</text:p>
      <text:p text:style-name="P2">Personnel Committee:</text:p>
      <text:p text:style-name="P1"><text:span text:style-name="T2">Denied a request from Manitowoc Firefighters Local 368 Appeal of the Chief’s decision regarding secondary employment.</text:span></text:p>
      <text:p text:style-name="P3">Approved a variety of revised job descriptions and policies for seasonal employment and newly hired transit drivers.</text:p>
      <text:p text:style-name="P2">Public Infrastructure Committee:</text:p>
      <text:p text:style-name="P2">Approved additional electrical work to support the “Lights in Lincoln Park” event.</text:p>
      <text:p text:style-name="P2">Adopted change order for Marina Dock Replacement.</text:p>
      <text:p text:style-name="P2">Public Safety Committee:</text:p>
      <text:p text:style-name="P2"><text:soft-page-break/>Approved several parking changes and intersection regulations.</text:p>
      <text:p text:style-name="P3">Approved the revised speed limits plan for the city.  (There has been a concern about the speed limits on Waldo Blvd. and why sections cannot be at 35. A committee looked at the speed limits in the city to assess uniformity. Some changes were made for some streets but most of the city had uniform speed limits.)</text:p>
      <text:p text:style-name="P3">Denied a Manitowoc Fire Rescue hardship request and set up payment schedule.</text:p>
      <text:p text:style-name="P2">Meeting adjourned. (1 Hour)  </text:p>
      <text:p text:style-name="Text_20_body"><text:line-break/></text:p>
      <text:p text:style-name="P10">Manitowoc County Human Services Board Monthly Meeting </text:p>
      <text:p text:style-name="P1"/>
      <text:p text:style-name="P2">10-24-2024</text:p>
      <text:p text:style-name="Text_20_body"/>
      <text:p text:style-name="P2">Highlights:</text:p>
      <text:p text:style-name="Text_20_body"/>
      <text:p text:style-name="P1"><text:span text:style-name="T1">NOTE: Due to taking on other League duties, this observer needs a replacement. The meetings are always only an hour the third Thursday of the month. It is important to have an observer because of the budget errors leading to a $6 million deficit and .05 percent sales tax starting in January.</text:span></text:p>
      <text:p text:style-name="Text_20_body"/>
      <text:p text:style-name="P2">A quorum was present. Also present were Tyler Martell, Chair Manitowoc County Board of Supervisors and Bob Ziegelbauer, County Executive.</text:p>
      <text:p text:style-name="P2">Minutes were approved.</text:p>
      <text:p text:style-name="P2">There were no public comments.</text:p>
      <text:p text:style-name="P2">Education Topic – Economic Support</text:p>
      <text:p text:style-name="P2">Deb Williquette presented on the Economic Support services. These are mandated by the state or federal government and include meeting basic needs of low-income individuals and families. They include child care, food, and health care under Medicaid and BadgerCare. Services are accessed through the Wisconsin Access online/phone process. There is an East Central Income Maintenance Partnership that is a consortium of county agencies.</text:p>
      <text:p text:style-name="P2">There is a staff of 21 in this division, with 18 being direct service workers, two administrators, and one receptionist. Half of the staff have seven or more years of experience. The role of direct service staff it to assist in the application process and determine if individuals and families are eligible for benefits. There is a limit to the assets which you can have and still receive services. This is as low as $2,000 for nursing care under Medicaid. Medicaid for a disabled person has a $15,000 asset limit, but accounts <text:soft-page-break/>can be set up so the person can save additional money for their care. The asset limits have not been adjusted for about 30 years. </text:p>
      <text:p text:style-name="P2">Discussion on Annual Budget</text:p>
      <text:p text:style-name="P2">County Exec. Ziegelbauer again passed out the 33-page Human Services budget. He reported that he worked with Director Lori Fure and Financial Director Jessica Huss on adjusting the budget and then made his own adjustments. His adjustments were highlighted in yellow on the document he distributed. He explained: </text:p>
      <text:list text:style-name="L3">
        <text:list-item>
          <text:p text:style-name="P6">The projected year end deficit for this year is $2.5 million. The projected expenses for the year are $10.4 million, up from $5.7 million last year. The tax levy pays for $2.5 million.</text:p>
        </text:list-item>
        <text:list-item>
          <text:p text:style-name="P6">The opioid settlement money provides $500,000 for 2025. In 2023 it was $300,000 and $250,000 in 2022. This money comes in periodically and is predicated to continue coming in for six to eight years. It goes into the HS funding gap deficit which was caused by providing services to those with substance abuse disorder. </text:p>
        </text:list-item>
        <text:list-item>
          <text:p text:style-name="P6">HS spent the money of the Sober Living program which helps those with substance abuse disorder stay sober by providing housing and support. The SOAR grant, which comes in November, may help cover some of this next year. </text:p>
        </text:list-item>
        <text:list-item>
          <text:p text:style-name="P6">$100,000 of the opioid money is allocated to the Metro Drug Unit. (It was not clear if this was an accumulation or for 2025. It was not clear what the money was to be used for by the drug unit.)</text:p>
        </text:list-item>
      </text:list>
      <text:p text:style-name="P2">The Board had no questions.</text:p>
      <text:p text:style-name="P2">County Supervisor Tyler Martell (Chair of the Board of Supervisors) had many questions. This observer tried to capture the gist of the question and answer. The speakers are not quoted directly.</text:p>
      <text:p text:style-name="P2">Martell: Other counties seem to have a plan for the opioid money. We seem to be playing catch-up.</text:p>
      <text:p text:style-name="P2">Ziegelbauer: Right now, we are bleeding. We need to stop the bleeding.</text:p>
      <text:p text:style-name="P2">Fure: A continuum of care has been established over the past six years, which other counties have not yet put into place. That is building programs. </text:p>
      <text:p text:style-name="P2">Seven hundred families were affected. We had the fourth highest rate of addiction in the state. We are now at 22.  </text:p>
      <text:p text:style-name="P2">The cost of Mendota and Winnebago mental health care has gone up to $1,600 a day. </text:p>
      <text:p text:style-name="P2">Ziegelbauer: The proposed budget doubles the costs. The increases are due to inflation and new information. </text:p>
      <text:p text:style-name="P2">Martell: He supported the sales tax because Human Services are essential but the budget does not show how the $7.5 million in projected income is being used.</text:p>
      <text:p text:style-name="P2">Ziegelbauer: The reality is that we are limited by what we can do. (Observer’s note: Services are mandated by the state or federal government.)</text:p>
      <text:p text:style-name="P2"><text:soft-page-break/>Martell: Why is there a cut in juvenile detention dollars?</text:p>
      <text:p text:style-name="P2">Ziegelbauer: We estimate we could go with a lower number as cases have been decreasing.</text:p>
      <text:p text:style-name="P2">Martell: The allocation for building security has been cut. </text:p>
      <text:p text:style-name="P1"><text:span text:style-name="T2">There was discussion of security at both the 8th Street and Hamilton St. buildings. Everyone agreed this is essential due to the nature of the work. Martell recommended the Board ask to amend the budget to include $16,000 for security systems. A motion was made and passed. Ziegelbauer said he could shift money to it, maybe from vehicles. </text:span></text:p>
      <text:p text:style-name="P2">Martell: The community based residential facilities cost is up by $2000,000.</text:p>
      <text:p text:style-name="P2">Fure: Increased costs of purchasing services. </text:p>
      <text:p text:style-name="P2">Several times Executive Ziegelbauer referred to “errors” in past budgeting but did not explain what they were or who was responsible for oversight.</text:p>
      <text:p text:style-name="P2">Director’s Report- Lori Fure</text:p>
      <text:list text:style-name="L4">
        <text:list-item>
          <text:p text:style-name="P7">The building repairs on Hamilton Street are delayed due to windows not being delivered.</text:p>
        </text:list-item>
        <text:list-item>
          <text:p text:style-name="P7">Juvenile detention numbers are down, as are costs.</text:p>
        </text:list-item>
        <text:list-item>
          <text:p text:style-name="P7">Staff is working on culturally appropriate materials and surroundings. This is a federal mandate, but is unfunded. It is taking a bit of staff time. </text:p>
        </text:list-item>
        <text:list-item>
          <text:p text:style-name="P7">$4.7 million was billed to Medicaid in 2024. An audit of 11 cases found eight with errors that may result in a repayment of $6,000.</text:p>
        </text:list-item>
      </text:list>
      <text:p text:style-name="P1"><text:span text:style-name="T2">The next meeting is scheduled for December 5th. There is no November meeting. The meeting adjourned at 6:45 p.m.</text:span></text:p>
      <text:p text:style-name="P1"><text:span text:style-name="T2">Follow up:  This observer had follow-up questions for the County Executive regarding the opiod settlement dollars.  I emailed him for answers.</text:span></text:p>
      <text:p text:style-name="Text_20_body"/>
      <text:p text:style-name="P2">Q. Does the sheriff’s department or the Metro Drug Unit have a deficit?</text:p>
      <text:p text:style-name="P2">A. No. It does have a million-dollar increased due to inflation. (OBSERVER NOTE, Inflation in 2024 was 4% with the exception of shelter and food, neither of which the county supplies. Inflation is expected to be about 2% in 2025.)</text:p>
      <text:p text:style-name="Text_20_body"/>
      <text:p text:style-name="P2">Q. Has the Metro Drug Unit received money in past years from the opioid settlement?</text:p>
      <text:p text:style-name="P2">A. No. The budget showed general expenses of about $450,000 for this unit, except in 2022 when it got by with $250,000. It was not clear why this happened.</text:p>
      <text:p text:style-name="Text_20_body"/>
      <text:p text:style-name="P2">Q. What is the money to be used for?</text:p>
      <text:p text:style-name="P2"><text:soft-page-break/>A. The Exec provided the budget. Expenses are basically for personnel. There is no equipment on the budget.</text:p>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0T16:14:49.708062399</meta:creation-date>
    <dc:date>2025-04-20T16:32:51.657088745</dc:date>
    <meta:editing-duration>PT18M2S</meta:editing-duration>
    <meta:editing-cycles>1</meta:editing-cycles>
    <meta:document-statistic meta:table-count="0" meta:image-count="0" meta:object-count="0" meta:page-count="13" meta:paragraph-count="166" meta:word-count="3940" meta:character-count="24072" meta:non-whitespace-character-count="20204"/>
    <meta:generator>LibreOffice/7.6.6.3$MacOSX_AARCH64 LibreOffice_project/d97b2716a9a4a2ce1391dee1765565ea469b0ae7</meta:generator>
  </office:meta>
</office:document-meta>
</file>